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snip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1 berken </text:p>
            <text:p text:style-name="common-al">(ontvangstdatum 08-02-2018, zaaknummer 4525-2018)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3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snip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38</meta:user-defined>
    <meta:user-defined meta:name="OVERHEIDop.GmbID/DC.identifier">gmb-2018-34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04 508900</meta:user-defined>
    <meta:user-defined meta:name="OVERHEIDop.versieInformatie"/>
  </office:meta>
</office:document-meta>
</file>