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Kermis Wadway</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13 februari 2018 vergunning is verzonden aan Café de Vriendschap voor het houden van het evenement Kermis Wadway. Het evenement wordt gehouden op de locatie Wadway 22 te Spanbroek. De looptijd van de vergunning en de daarbij behorende samenhangende besluiten is drie jaren. Te weten: 13 juli 2018 tot en met 15 juli 2018, 19 juli 2019 tot en met 21 juli 2019 en 17 juli 2020 tot en met 19 juli 2020.</text:p>
            <text:p text:style-name="tussenkopcur">Mogelijkheid van bezwaar</text:p>
            <text:p text:style-name="common-al">Tegen het besluit kunnen belanghebbenden binnen zes weken na de verzenddatum bezwaar maken bij de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4737</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37</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37</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t.b.v. Kermis Wadwa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737</meta:user-defined>
    <meta:user-defined meta:name="OVERHEIDop.GmbID/DC.identifier">gmb-2018-347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GZ 22</meta:user-defined>
    <meta:user-defined meta:name="OVERHEIDop.woonplaats">Spanbroek</meta:user-defined>
    <meta:user-defined meta:name="OVERHEIDop.straatnaam">Wadway</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7462 522711</meta:user-defined>
    <meta:user-defined meta:name="OVERHEIDop.versieInformatie"/>
  </office:meta>
</office:document-meta>
</file>