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Choppershow</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3 februari 2018 vergunning is verzonden aan Rogues M.C. voor het evenement Choppershow. Het evenement wordt gehouden in sportcentrum De Weijver gelegen aan De Weijver 6 te Hoogwoud. De looptijd van de vergunning en de daarbij behorende samenhangende besluiten is 1 april 2018</text:p>
            <text:p text:style-name="tussenkopcur">Mogelijkheid van bezwaar</text:p>
            <text:p text:style-name="common-al">Tegen het besluit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733</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33</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33</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Choppersho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733</meta:user-defined>
    <meta:user-defined meta:name="OVERHEIDop.GmbID/DC.identifier">gmb-2018-347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6</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555 524697</meta:user-defined>
    <meta:user-defined meta:name="OVERHEIDop.versieInformatie"/>
  </office:meta>
</office:document-meta>
</file>