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Cafetaria ’t Hoekje, Stationsweg 1 (Siemon Pieter Bezuijen) – gewijzigde exploitatievergunning i.v.m. wijziging ondernemer, geldig voor onbepaalde tijd, verzenddatum: 13/02/18, referentienummer: Z-18-968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3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Cafetaria ’t Hoekje, Stationsweg 1 (Siemon Pieter Bezuijen) – gewijzigde exploitatievergunning i.v.m. wijziging ondernemer, geldig voor onbepaalde tijd, verzenddatum: 13/02/18, referentienummer: Z-18-96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32</meta:user-defined>
    <meta:user-defined meta:name="OVERHEIDop.GmbID/DC.identifier">gmb-2018-347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1</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2 425469</meta:user-defined>
    <meta:user-defined meta:name="OVERHEIDop.versieInformatie"/>
  </office:meta>
</office:document-meta>
</file>