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den Powell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aden Powelllaan 12, 3016GJ, aantal wijzigingen interieur en exterieur (Heerenhuis), rijksmonument onderhouden (aanvraagdatum 14-02-2018, dossiernummer OMV.18.02.00280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3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3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3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aden Powell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31</meta:user-defined>
    <meta:user-defined meta:name="OVERHEIDop.GmbID/DC.identifier">gmb-2018-34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GJ 12</meta:user-defined>
    <meta:user-defined meta:name="OVERHEIDop.woonplaats">Rotterdam</meta:user-defined>
    <meta:user-defined meta:name="OVERHEIDop.straatnaam">Baden Powell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99 435744</meta:user-defined>
    <meta:user-defined meta:name="OVERHEIDop.versieInformatie"/>
  </office:meta>
</office:document-meta>
</file>