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endrachtsweg 27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Eendrachtsweg 27 A01, 3012LB, interne verbouwing 1e verdieping, monument onderhouden (aanvraagdatum 14-02-2018, dossiernummer OMV.18.02.0027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2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2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2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endrachtsweg 27 A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26</meta:user-defined>
    <meta:user-defined meta:name="OVERHEIDop.GmbID/DC.identifier">gmb-2018-34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LB 27a 03</meta:user-defined>
    <meta:user-defined meta:name="OVERHEIDop.woonplaats">Rotterdam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37 436712</meta:user-defined>
    <meta:user-defined meta:name="OVERHEIDop.versieInformatie"/>
  </office:meta>
</office:document-meta>
</file>