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Pieter Huysersstraat t.h.v. nummer 23-Hendrik Berlagestraat t.h.v. nummer 19-Leeghwaterstraat t.h.v. nummer 20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964</text:p>
            <text:p text:style-name="common-al">
            <text:span text:style-name="nadrukvet">Ingekomen:</text:span> 05-02-2018</text:p>
            <text:p text:style-name="common-al">
            <text:span text:style-name="nadrukvet">Locatie:</text:span> Pieter Huysersstraat t.h.v. nummer 23-Hendrik Berlagestraat t.h.v. nummer 19-Leeghwaterstraat t.h.v. nummer 20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725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725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725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, Pieter Huysersstraat t.h.v. nummer 23-Hendrik Berlagestraat t.h.v. nummer 19-Leeghwaterstraat t.h.v. nummer 20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725</meta:user-defined>
    <meta:user-defined meta:name="OVERHEIDop.GmbID/DC.identifier">gmb-2018-34725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7JE 2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104.002 401826.9</meta:user-defined>
    <meta:user-defined meta:name="OVERHEIDop.versieInformatie"/>
  </office:meta>
</office:document-meta>
</file>