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Drank- en horecawet - Herkingen, Klinkerlandseweg 1 – verstrekken zwak alcoholhoudende dranken, geldig 21 april 2018, verzenddatum: 06/02/18, referentienummer: Z-18-9610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721</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721</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721</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Drank- en horecawet - Herkingen, Klinkerlandseweg 1 – verstrekken zwak alcoholhoudende dranken, geldig 21 april 2018, verzenddatum: 06/02/18, referentienummer: Z-18-961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4721</meta:user-defined>
    <meta:user-defined meta:name="OVERHEIDop.GmbID/DC.identifier">gmb-2018-3472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9LA</meta:user-defined>
    <meta:user-defined meta:name="OVERHEIDop.woonplaats">Herkingen</meta:user-defined>
    <meta:user-defined meta:name="OVERHEIDop.straatnaam">Klinkerlands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6130 414247</meta:user-defined>
    <meta:user-defined meta:name="OVERHEIDop.versieInformatie"/>
  </office:meta>
</office:document-meta>
</file>