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 W JANSSENWEG 2 EN 2 A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pand (bestemming detailhandel in wonen) op het perceel P W Janssenweg 2 en 2 A te Jubbega  (indieningsdatum 28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2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 W JANSSENWEG 2 EN 2 A,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20</meta:user-defined>
    <meta:user-defined meta:name="OVERHEIDop.GmbID/DC.identifier">gmb-2018-34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P 2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70 555560</meta:user-defined>
    <meta:user-defined meta:name="OVERHEIDop.versieInformatie"/>
  </office:meta>
</office:document-meta>
</file>