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wijziging afvalstoffenverordening gemeente Losser</text:p>
      <text:section text:name="regeling_id1-3-2" text:style-name="regeling">
        <text:section text:name="aanhef_id1-3-2-1" text:style-name="aanhef">
          <text:section text:name="preambule_id1-3-2-1-1" text:style-name="preambule">
            <text:p text:style-name="al">
            <text:span text:style-name="nadrukvet">De raad van de gemeente Losser</text:span>
          </text:p>
            <text:p text:style-name="al">Gelezen het voorstel van het college van 14 november 2017</text:p>
            <text:p text:style-name="al">
            <text:span text:style-name="nadrukvet">Besluit </text:span>
          </text:p>
            <text:p text:style-name="al">vast te stellen de navolgende:</text:p>
            <text:p text:style-name="al">Tweede wijziging van de Afvalstoffenverordening gemeente Loss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De Afvalstoffenverordening gemeente Losser 2010 wordt als volgt gewijzigd:</text:p>
            <text:p text:style-name="al">A Aan artikel 1 wordt toegevoegd sub m dat luidt als volgt: Omgekeerd inzamelen: een methode van inzamelen ter bevordering van het afzonderlijk inzamelen van herbruikbare bestanddelen van huishoudelijke afvalstoffen. </text:p>
            <text:p text:style-name="al"/>
            <text:p text:style-name="al">B Artikel 2, lid 4 vervalt. </text:p>
            <text:p text:style-name="al"/>
            <text:p text:style-name="al">C Artikel 3 wordt als volgt gewijzigd: In Lid 1, sub  e wordt “kunststofverpakkingsmateriaal (KVM)” vervangen door verpakkingenmateriaal. Lid 1, sub q vervalt.</text:p>
            <text:p text:style-name="al"/>
            <text:p text:style-name="al">D Artikel 25 wordt gewijzigd en komt als volgt te luiden: Met het toezicht op de naleving van het bepaalde bij of krachtens deze verordening zijn belast de krachtens artikel 5.10, derde lid, van de Wet algemene bepalingen omgevingsrecht  door burgemeester en wethouders aangewezen ambtenaren.</text:p>
          </text:section>
          <text:section text:name="artikel_id1-3-2-2-2" text:style-name="artikel">
            <text:p text:style-name="artikel_kop_titel"><text:span text:style-name="artikel_kop_label">Artikel</text:span> <text:span text:style-name="artikel_kop_nr"> II </text:span> Dit besluit treedt in werking op de dag na bekendmaking</text:p>
            <text:p text:style-name="al"/>
          </text:section>
        </text:section>
        <text:section text:name="regeling-sluiting_id1-3-2-3" text:style-name="regeling-sluiting">
          <text:section text:name="gegeven_id1-3-2-3-1" text:style-name="gegeven">
            <text:p text:style-name="dagtekening">
            <text:span text:style-name="plaats">Losser,   </text:span>
            <text:span text:style-name="datum">19 december 2017 </text:span>
          </text:p>
          </text:section>
          <text:section text:name="ondertekening_id1-3-2-3-2">
            <text:p><text:span text:style-name="functie">De griffier,</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472</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72</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72</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ijziging afvalstoffenverordening gemeente Loss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472</meta:user-defined>
    <meta:user-defined meta:name="OVERHEIDop.GmbID/DC.identifier">gmb-2018-3472</meta:user-defined>
    <meta:user-defined meta:name="OVERHEID.TaxonomieBeleidsagenda/OVERHEID.category">Bestuur | Organisatie en beleid</meta:user-defined>
    <meta:user-defined meta:name="OVERHEID.Gemeente/DC.spatial">Losser</meta:user-defined>
    <meta:user-defined meta:name="DC.source">Wet milieubeheer, art. 10.23, lid 1;http://wetten.overheid.nl/cgi-bin/deeplink/law1/title=WET MILIEUBEHEER</meta:user-defined>
    <meta:user-defined meta:name="DCTERMS.alternative">Afvalstoffenverordening van de gemeente Losser</meta:user-defined>
    <meta:user-defined meta:name="OVERHEID.Organisatietype/OVERHEID.organisationType">gemeente</meta:user-defined>
    <meta:user-defined meta:name="OVERHEID.Informatietype/DC.type">officiële publicatie</meta:user-defined>
    <meta:user-defined meta:name="OVERHEID.Gemeente/DC.creator">Losser</meta:user-defined>
    <dc:language>nl</dc:language>
    <meta:user-defined meta:name="xs:date/OVERHEIDop.startdatum">2018-01-06</meta:user-defined>
    <meta:user-defined meta:name="OVERHEIDgvop.Informatietype/DC.type">Verordeningen</meta:user-defined>
    <meta:user-defined meta:name="OVERHEID.Gemeente/OVERHEID.authority">Losser</meta:user-defined>
    <meta:user-defined meta:name="OVERHEID.Gemeente/DCTERMS.publisher">Losser</meta:user-defined>
    <meta:user-defined meta:name="OVERHEIDop.betreftRegeling">CVDR77812_3</meta:user-defined>
    <meta:user-defined meta:name="OVERHEIDop.versieInformatie"/>
  </office:meta>
</office:document-meta>
</file>