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ree-Overflakkee, Erasmus MC Vriendenfonds, verklaring van geen bezwaar tegen doorkomst Erasmus MC Tour de Rotterdam  op 23 juni 2018 tussen 11:15 uur en 14:00 uur, verzenddatum: 13/02/18, referentienummer: Z-17-947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1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ree-Overflakkee, Erasmus MC Vriendenfonds, verklaring van geen bezwaar tegen doorkomst Erasmus MC Tour de Rotterdam  op 23 juni 2018 tussen 11:15 uur en 14:00 uur, verzenddatum: 13/02/18, referentienummer: Z-17-94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17</meta:user-defined>
    <meta:user-defined meta:name="OVERHEIDop.GmbID/DC.identifier">gmb-2018-34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C 145</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357 423711</meta:user-defined>
    <meta:user-defined meta:name="OVERHEIDop.versieInformatie"/>
  </office:meta>
</office:document-meta>
</file>