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oeddijk 26, 26-I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stellen van voegwerk </text:p>
            <text:p text:style-name="common-al">(ontvangstdatum 09-02-2018, zaaknummer 4800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715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15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15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oeddijk 26, 26-I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4715</meta:user-defined>
    <meta:user-defined meta:name="OVERHEIDop.GmbID/DC.identifier">gmb-2018-347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GB 26 i</meta:user-defined>
    <meta:user-defined meta:name="OVERHEIDop.woonplaats">Kampen</meta:user-defined>
    <meta:user-defined meta:name="OVERHEIDop.straatnaam">Vloed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81 507495</meta:user-defined>
    <meta:user-defined meta:name="OVERHEIDop.versieInformatie"/>
  </office:meta>
</office:document-meta>
</file>