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brandveilig gebruik woonzorgcentrum, Spanbroekerweg 168, 1715 GV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anuari 2018 een aanvraag omgevingsvergunning is ingediend voor brandveilig gebruik van het woonzorgcentrum op het perceel Spanbroekerweg 168, 1715 GV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1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1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brandveilig gebruik woonzorgcentrum, Spanbroekerweg 168, 1715 GV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10</meta:user-defined>
    <meta:user-defined meta:name="OVERHEIDop.GmbID/DC.identifier">gmb-2018-3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V 168a 001</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97 523386</meta:user-defined>
    <meta:user-defined meta:name="OVERHEIDop.versieInformatie"/>
  </office:meta>
</office:document-meta>
</file>