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Herkingen, Oranjefeest – Klinkerlandseweg 1 op `21 april 2018, van 21:00 tot 2:00, verzenddatum: 06/02/18, referentienummer: Z-18-961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0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0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0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Herkingen, Oranjefeest – Klinkerlandseweg 1 op `21 april 2018, van 21:00 tot 2:00, verzenddatum: 06/02/18, referentienummer: Z-18-96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707</meta:user-defined>
    <meta:user-defined meta:name="OVERHEIDop.GmbID/DC.identifier">gmb-2018-347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LA</meta:user-defined>
    <meta:user-defined meta:name="OVERHEIDop.woonplaats">Herkingen</meta:user-defined>
    <meta:user-defined meta:name="OVERHEIDop.straatnaam">Klinker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30 414247</meta:user-defined>
    <meta:user-defined meta:name="OVERHEIDop.versieInformatie"/>
  </office:meta>
</office:document-meta>
</file>