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uitbreiden van de camping, Driestedenweg 41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februari 2018 een aanvraag omgevingsvergunning is ingediend voor het uitbreiden van de camping op het perceel Driestedenweg 41, 1662 BG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70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uitbreiden van de camping, Driestedenweg 41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05</meta:user-defined>
    <meta:user-defined meta:name="OVERHEIDop.GmbID/DC.identifier">gmb-2018-3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41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697 526477</meta:user-defined>
    <meta:user-defined meta:name="OVERHEIDop.versieInformatie"/>
  </office:meta>
</office:document-meta>
</file>