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plaatsen van een dakkapel, Herenweg 17, 1715 EG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14 februari 2018 een omgevingsvergunning verleend voor het plaatsen van een dakkapel op het perceel  Herenweg 17, 1715 EG Spanbroek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4702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702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702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plaatsen van een dakkapel, Herenweg 17, 1715 EG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34702</meta:user-defined>
    <meta:user-defined meta:name="OVERHEIDop.GmbID/DC.identifier">gmb-2018-347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EG 17</meta:user-defined>
    <meta:user-defined meta:name="OVERHEIDop.woonplaats">Spanbroek</meta:user-defined>
    <meta:user-defined meta:name="OVERHEIDop.straatnaam">Herenweg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5169 523699</meta:user-defined>
    <meta:user-defined meta:name="OVERHEIDop.versieInformatie"/>
  </office:meta>
</office:document-meta>
</file>