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</text:p>
            <text:p text:style-name="common-al">(ontvangstdatum 07-02-2018, zaaknummer 445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0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0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we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00</meta:user-defined>
    <meta:user-defined meta:name="OVERHEIDop.GmbID/DC.identifier">gmb-2018-34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</meta:user-defined>
    <meta:user-defined meta:name="OVERHEIDop.woonplaats">Kamp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84 508339</meta:user-defined>
    <meta:user-defined meta:name="OVERHEIDop.versieInformatie"/>
  </office:meta>
</office:document-meta>
</file>