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Sint Jorisstraat 75, horeca-exploitatievergunning, 15-12-2017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Sint Jorisstraat 75, horeca-exploitatievergunning, 15-12-2017. Rechtsmiddel: Bezwaar. 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7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Sint Jorisstraat 75, horeca-exploitatievergunning, 15-1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47</meta:user-defined>
    <meta:user-defined meta:name="OVERHEIDop.GmbID/DC.identifier">gmb-2018-34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DH 75</meta:user-defined>
    <meta:user-defined meta:name="OVERHEIDop.woonplaats">Amersfoort</meta:user-defined>
    <meta:user-defined meta:name="OVERHEIDop.straatnaam">Sint Jori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92 462986</meta:user-defined>
    <meta:user-defined meta:name="OVERHEIDop.versieInformatie"/>
  </office:meta>
</office:document-meta>
</file>