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met kelder op het perceel Mijzerdijk 21 te Ursem</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voor het bouwen van een woning met kelder op het perceel Mijzerdijk 21 te Ursem. De aanvraag is geregistreerd onder zaaknummer 2017-HZ-05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6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met kelder op het perceel Mijzerdijk 21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3469</meta:user-defined>
    <meta:user-defined meta:name="OVERHEIDop.GmbID/DC.identifier">gmb-2018-3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WS 2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108 514505</meta:user-defined>
    <meta:user-defined meta:name="OVERHEID.EPSG28992/DC.spatial">124091.45 514504.08</meta:user-defined>
    <meta:user-defined meta:name="OVERHEIDop.versieInformatie"/>
  </office:meta>
</office:document-meta>
</file>