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APV burgemeester en wethouders - Aannemingsmaatschappij Van Gelder B.V., Ontheffing op het verbod geluidhinder te veroorzaken tijdens onderhoudswerkzaamheden aan de A29/N59 conform art. 4:6 Apv, geldig in periode van 14 april 2018 t/m 31 oktober 2018, verzenddatum: 13/02/18, referentienummer:                                     Z-18-97249/11801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681</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81</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81</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APV burgemeester en wethouders - Aannemingsmaatschappij Van Gelder B.V., Ontheffing op het verbod geluidhinder te veroorzaken tijdens onderhoudswerkzaamheden aan de A29/N59 conform art. 4:6 Apv, geldig in periode van 14 april 2018 t/m 31 oktober 2018, verzenddatum: 13/02/18, referentienummer:                                     Z-18-97249/1180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681</meta:user-defined>
    <meta:user-defined meta:name="OVERHEIDop.GmbID/DC.identifier">gmb-2018-346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meta:user-defined>
    <meta:user-defined meta:name="OVERHEIDop.woonplaats">Ooltgensplaat</meta:user-defined>
    <meta:user-defined meta:name="OVERHEIDop.straatnaam">Sluispad Noor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5744 412797</meta:user-defined>
    <meta:user-defined meta:name="OVERHEIDop.versieInformatie"/>
  </office:meta>
</office:document-meta>
</file>