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25</text:span>
            <text:span text:style-name="nadrukvet">, </text:span>
            <text:span text:style-name="nadrukvet">66</text:span>
            <text:span text:style-name="nadrukvet">04 LV Wijchen</text:span>
            <text:span text:style-name="nadrukvet">,</text:span>
            <text:span text:style-name="nadrukvet"> het </text:span>
            <text:span text:style-name="nadrukvet">inpandig verbouwen</text:span>
            <text:span text:style-name="nadrukvet">, o</text:span>
            <text:span text:style-name="nadrukvet">p </text:span>
            <text:span text:style-name="nadrukvet">12 februari</text:span>
            <text:span text:style-name="nadrukvet">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2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79</meta:user-defined>
    <meta:user-defined meta:name="OVERHEIDop.GmbID/DC.identifier">gmb-2018-34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33</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916 426025</meta:user-defined>
    <meta:user-defined meta:name="OVERHEIDop.versieInformatie"/>
  </office:meta>
</office:document-meta>
</file>