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ing bouwen het bouwen van een hal tbv opslag materialen Veesteeg 7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6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ing bouwen het bouwen van een hal tbv opslag materialen Veesteeg 7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677</meta:user-defined>
    <meta:user-defined meta:name="OVERHEIDop.GmbID/DC.identifier">gmb-2018-34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H 7</meta:user-defined>
    <meta:user-defined meta:name="OVERHEIDop.woonplaats">Bov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80 432089</meta:user-defined>
    <meta:user-defined meta:name="OVERHEIDop.versieInformatie"/>
  </office:meta>
</office:document-meta>
</file>