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xploitatievergunning horeca Fletcher Hotel Zutphen, De Stoven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5 februari 2018 is aan Fletcher Hotel Zutphen een exploitatievergunning horeca en een Drank- en horecavergunning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7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7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7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Fletcher Hotel Zutphen, De Stoven 3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675</meta:user-defined>
    <meta:user-defined meta:name="OVERHEIDop.GmbID/DC.identifier">gmb-2018-346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AZ 37</meta:user-defined>
    <meta:user-defined meta:name="OVERHEIDop.woonplaats">Zutphen</meta:user-defined>
    <meta:user-defined meta:name="OVERHEIDop.straatnaam">De Stov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05 459933</meta:user-defined>
    <meta:user-defined meta:name="OVERHEIDop.versieInformatie"/>
  </office:meta>
</office:document-meta>
</file>