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Hofmeijerstraat 13, 2018-01098,  van 12 tot 23 februari 2018,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7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7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7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Hofmeijerstraat 13, 2018-01098,  van 12 tot 23 februari 2018,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73</meta:user-defined>
    <meta:user-defined meta:name="OVERHEIDop.GmbID/DC.identifier">gmb-2018-3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KC 13</meta:user-defined>
    <meta:user-defined meta:name="OVERHEIDop.woonplaats">Haarlem</meta:user-defined>
    <meta:user-defined meta:name="OVERHEIDop.straatnaam">Hofmeij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4 487443</meta:user-defined>
    <meta:user-defined meta:name="OVERHEIDop.versieInformatie"/>
  </office:meta>
</office:document-meta>
</file>