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ominika, kinderkleding- en speelgoedbeurs op 6 en 7 april 2018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Dominika voor het houden van een kinderkleding- en speelgoedbeurs op 6 april 2018 (van 13.00 uur tot 21.00 uur) en 7 april 2018 (van 10.00 uur tot 12.00 uur) in het clubgebouw van St. Martinus aan de Pelgrimstraat 59B in Gaander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66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6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6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Dominika, kinderkleding- en speelgoedbeurs op 6 en 7 april 2018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668</meta:user-defined>
    <meta:user-defined meta:name="OVERHEIDop.GmbID/DC.identifier">gmb-2018-34668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op.referentienummer">1317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59b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47 438898</meta:user-defined>
    <meta:user-defined meta:name="OVERHEIDop.versieInformatie"/>
  </office:meta>
</office:document-meta>
</file>