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ftlaan 117, 2018-00493, kappen Goudiep of Hollandse iep, boom veroorzaakt schade aan opstal,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6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elftlaan 117, 2018-00493, kappen Goudiep of Hollandse iep, boom veroorzaakt schade aan opstal,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62</meta:user-defined>
    <meta:user-defined meta:name="OVERHEIDop.GmbID/DC.identifier">gmb-2018-34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D 117</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90730</meta:user-defined>
    <meta:user-defined meta:name="OVERHEIDop.versieInformatie"/>
  </office:meta>
</office:document-meta>
</file>