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rfpoortstraat 60 te Naa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Reguliere procedure</text:span>
          </text:p>
            <text:p text:style-name="common-al">De gemeente heeft op 30 december 2017 een besluit genomen op de aanvraag met zaaknummer HZ_WABO-17-1209 voor het wijzigen van de plattegronden, het plaatsen van een dakkapel in het voordakvlak en het plaatsen van vijf dakramen in het zijdakvlak van de woning op locatie Turfpoortstraat 60 te Naarden.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text:a xlink:href="https://afspraak.gooisemeren.nl/Internetafspraken" xlink:type="simple">https://afspraak.gooisemeren.nl/Internetafspraken</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466</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66</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66</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urfpoortstraat 60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5</meta:user-defined>
    <meta:user-defined meta:name="OVERHEIDop.publicationIssue">3466</meta:user-defined>
    <meta:user-defined meta:name="OVERHEIDop.GmbID/DC.identifier">gmb-2018-34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EH 60</meta:user-defined>
    <meta:user-defined meta:name="OVERHEIDop.woonplaats">Naarden</meta:user-defined>
    <meta:user-defined meta:name="OVERHEIDop.straatnaam">Turfpoortstraat</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581 478447</meta:user-defined>
    <meta:user-defined meta:name="OVERHEIDop.versieInformatie"/>
  </office:meta>
</office:document-meta>
</file>