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 2018-01018, aanbrengen gevelreclame aan gebouw,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5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6, 2018-01018, aanbrengen gevelreclame aan gebouw,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58</meta:user-defined>
    <meta:user-defined meta:name="OVERHEIDop.GmbID/DC.identifier">gmb-2018-34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