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-Veldzichtlaan 16, 7322 HT Apeldoorn, veranderen gebruik, pedicure praktijk aan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3 februari 2018</text:p>
            <text:p text:style-name="common-al">Wabonummer: D18/017526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655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5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655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-Veldzichtlaan 16, 7322 HT Apeldoorn, veranderen gebruik, pedicure praktijk aan h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655</meta:user-defined>
    <meta:user-defined meta:name="OVERHEIDop.GmbID/DC.identifier">gmb-2018-34655</meta:user-defined>
    <meta:user-defined meta:name="OVERHEID.TaxonomieBeleidsagenda/OVERHEID.category">Ruimte en infrastructuur | Organisatie en beleid</meta:user-defined>
    <meta:user-defined meta:name="OVERHEIDop.referentienummer">D18/01752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2HT 16</meta:user-defined>
    <meta:user-defined meta:name="OVERHEIDop.woonplaats">Apeldoorn</meta:user-defined>
    <meta:user-defined meta:name="OVERHEIDop.straatnaam">Oud-Veldzicht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atie ingediend|exb-2018-9985</meta:user-defined>
    <meta:user-defined meta:name="OVERHEID.EPSG28992/DC.spatial">195268 470031</meta:user-defined>
    <meta:user-defined meta:name="OVERHEIDop.versieInformatie"/>
  </office:meta>
</office:document-meta>
</file>