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Markt Goedereede, Lam/Tran, Vietnamese loempia’s, snacks, frisdrank etc. , geldig op 27 april 2018 en 5 mei 2018 van 10:00 uur tot 22:00 uur, verzenddatum: 13/02/18, referentienummer: Z-18-972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65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5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5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Markt Goedereede, Lam/Tran, Vietnamese loempia’s, snacks, frisdrank etc. , geldig op 27 april 2018 en 5 mei 2018 van 10:00 uur tot 22:00 uur, verzenddatum: 13/02/18, referentienummer: Z-18-97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654</meta:user-defined>
    <meta:user-defined meta:name="OVERHEIDop.GmbID/DC.identifier">gmb-2018-3465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98 426456</meta:user-defined>
    <meta:user-defined meta:name="OVERHEIDop.versieInformatie"/>
  </office:meta>
</office:document-meta>
</file>