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chterzijde woning, De Genestetstraat 11 (zaaknummer 1095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Genestetstraat 11 </text:span>
            <text:span text:style-name="nadrukvet">– </text:span>ontvangen 14 februari 2018 voor het plaats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652</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52</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652</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achterzijde woning, De Genestetstraat 11 (zaaknummer 1095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652</meta:user-defined>
    <meta:user-defined meta:name="OVERHEIDop.GmbID/DC.identifier">gmb-2018-34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BC 11</meta:user-defined>
    <meta:user-defined meta:name="OVERHEIDop.woonplaats">Zwolle</meta:user-defined>
    <meta:user-defined meta:name="OVERHEIDop.straatnaam">De Genestet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64 503294</meta:user-defined>
    <meta:user-defined meta:name="OVERHEIDop.versieInformatie"/>
  </office:meta>
</office:document-meta>
</file>