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januari 2018, Jadelaan 59, 2132 XX  Hoofddorp, Drukkerij Brummelkamp B.V., zaak 7226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vangen van de oude machines van de drukkerij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5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5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5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4 januari 2018, Jadelaan 59, 2132 XX  Hoofddorp, Drukkerij Brummelkamp B.V., zaak 72260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650</meta:user-defined>
    <meta:user-defined meta:name="OVERHEIDop.GmbID/DC.identifier">gmb-2018-34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XX 59</meta:user-defined>
    <meta:user-defined meta:name="OVERHEIDop.woonplaats">Hoofddorp</meta:user-defined>
    <meta:user-defined meta:name="OVERHEIDop.straatnaam">Jade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95 478518</meta:user-defined>
    <meta:user-defined meta:name="OVERHEIDop.versieInformatie"/>
  </office:meta>
</office:document-meta>
</file>