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Buitenzijde Brouwersdam Ouddorp, Blue Lagoon Bistro B.V., Verkoop van frites,snacks, ijs, belegde broodjes, gebakken vis, frisdranken etc., geldig van 1 januari 2018 t/m 31 december 2018, verzenddatum: 13/02/18, referentienummer: Z-18-971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4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4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4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Buitenzijde Brouwersdam Ouddorp, Blue Lagoon Bistro B.V., Verkoop van frites,snacks, ijs, belegde broodjes, gebakken vis, frisdranken etc., geldig van 1 januari 2018 t/m 31 december 2018, verzenddatum: 13/02/18, referentienummer: Z-18-97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49</meta:user-defined>
    <meta:user-defined meta:name="OVERHEIDop.GmbID/DC.identifier">gmb-2018-3464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M</meta:user-defined>
    <meta:user-defined meta:name="OVERHEIDop.woonplaats">Ouddorp</meta:user-defined>
    <meta:user-defined meta:name="OVERHEIDop.straatnaam">Brouwersdam Buit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021 420384</meta:user-defined>
    <meta:user-defined meta:name="OVERHEIDop.versieInformatie"/>
  </office:meta>
</office:document-meta>
</file>