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W. Raschstraat 22 in Steender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4 februari 2018 heeft de gemeente Bronckhorst een melding ontvangen voor het saneren van asbest aan de H.W. Raschstraat 22 in Steenderen. De melding is geregistreerd onder kenmerk SXO5010159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642</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42</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42</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W. Raschstraat 22 in Steenderen,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642</meta:user-defined>
    <meta:user-defined meta:name="OVERHEIDop.GmbID/DC.identifier">gmb-2018-34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9977</meta:user-defined>
    <meta:user-defined meta:name="OVERHEID.EPSG28992/DC.spatial">209922 453344</meta:user-defined>
    <meta:user-defined meta:name="OVERHEID.EPSG28992/DC.spatial">209915.64 453338.43</meta:user-defined>
    <meta:user-defined meta:name="OVERHEIDop.versieInformatie"/>
  </office:meta>
</office:document-meta>
</file>