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 2017-08868, vervangen lood en aanpassen dakbeschot, activiteit monument, verzonden 14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4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4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4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4, 2017-08868, vervangen lood en aanpassen dakbeschot, activiteit monument,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41</meta:user-defined>
    <meta:user-defined meta:name="OVERHEIDop.GmbID/DC.identifier">gmb-2018-34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4</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4 488779</meta:user-defined>
    <meta:user-defined meta:name="OVERHEIDop.versieInformatie"/>
  </office:meta>
</office:document-meta>
</file>