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rdensebeek 74 (zaaknummer 1096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rdensebeek 74</text:span>
            <text:span text:style-name="nadrukvet">– </text:span>ontvangen 14 februari 2018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Vordensebeek 74 (zaaknummer 109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40</meta:user-defined>
    <meta:user-defined meta:name="OVERHEIDop.GmbID/DC.identifier">gmb-2018-3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G 74</meta:user-defined>
    <meta:user-defined meta:name="OVERHEIDop.woonplaats">Zwolle</meta:user-defined>
    <meta:user-defined meta:name="OVERHEIDop.straatnaam">Vorden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1 506105</meta:user-defined>
    <meta:user-defined meta:name="OVERHEIDop.versieInformatie"/>
  </office:meta>
</office:document-meta>
</file>