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uitrit) - Goedereede, Waterpoort  24: bouwen woning en aanleg in-/uitrit, verzenddatum: 13/02/18, referentienummer: Z-17-145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3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3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3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uitrit) - Goedereede, Waterpoort  24: bouwen woning en aanleg in-/uitrit, verzenddatum: 13/02/18, referentienummer: Z-17-145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39</meta:user-defined>
    <meta:user-defined meta:name="OVERHEIDop.GmbID/DC.identifier">gmb-2018-34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S 24</meta:user-defined>
    <meta:user-defined meta:name="OVERHEIDop.woonplaats">Goedereede</meta:user-defined>
    <meta:user-defined meta:name="OVERHEIDop.straatnaam">Waterpoor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13 426952</meta:user-defined>
    <meta:user-defined meta:name="OVERHEIDop.versieInformatie"/>
  </office:meta>
</office:document-meta>
</file>