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Oranje Comite Bemmel-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 Comite Bemmel-Ressen, voor het organiseren van Koningsdag op 27 april 2018 op het Kinkelplein te Bemmel (13-02-2018) </text:p>
            <text:p text:style-name="common-al">(De datum van bekendmaking staat tussen haakjes)</text:p>
            <text:p text:style-name="common-al">Tegen de besluiten van burgemeester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3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Oranje Comite Bemmel-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638</meta:user-defined>
    <meta:user-defined meta:name="OVERHEIDop.GmbID/DC.identifier">gmb-2018-34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