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6: Nieuwe aanvraag omgevingsvergunning, kappen van 2 dennen en 3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6, kappen van 2 dennen en 3 berken, ZKW1801712, ontvangen op 15-0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63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3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3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6: Nieuwe aanvraag omgevingsvergunning, kappen van 2 dennen en 3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634</meta:user-defined>
    <meta:user-defined meta:name="OVERHEIDop.GmbID/DC.identifier">gmb-2018-346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L 6</meta:user-defined>
    <meta:user-defined meta:name="OVERHEIDop.woonplaats">Wageningen</meta:user-defined>
    <meta:user-defined meta:name="OVERHEIDop.straatnaam">Mar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450 444739</meta:user-defined>
    <meta:user-defined meta:name="OVERHEIDop.versieInformatie"/>
  </office:meta>
</office:document-meta>
</file>