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rel de Grotelaan 14, 1861KJ Bergen (NH), het gebruik van de erfbestemming achter Kleine Dorpsstraat 13A als erf bij Karel de Grotelaan 14, (WABO17/0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6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arel de Grotelaan 14, 1861KJ Bergen (NH), het gebruik van de erfbestemming achter Kleine Dorpsstraat 13A als erf bij Karel de Grotelaan 14, (WABO17/02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630</meta:user-defined>
    <meta:user-defined meta:name="OVERHEIDop.GmbID/DC.identifier">gmb-2018-3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