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ereniging Smartlappenkoor Ling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eniging Smartlappenkoor Lingewaard, voor het organiseren van het Smartlappenfestival in het centrum van Bemmel op 8 juli 2018 </text:p>
            <text:p text:style-name="common-al">De ingekomen aanvragen liggen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4629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62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62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ereniging Smartlappenkoor Linge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629</meta:user-defined>
    <meta:user-defined meta:name="OVERHEIDop.GmbID/DC.identifier">gmb-2018-3462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AE</meta:user-defined>
    <meta:user-defined meta:name="OVERHEIDop.woonplaats">Bemme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166 433891</meta:user-defined>
    <meta:user-defined meta:name="OVERHEIDop.versieInformatie"/>
  </office:meta>
</office:document-meta>
</file>