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Stad aan 't Haringvliet, Molendijk 21: uitbreiden woning, verzenddatum: 14/02/18, referentienummer: Z-17-14506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627</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27</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27</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Stad aan 't Haringvliet, Molendijk 21: uitbreiden woning, verzenddatum: 14/02/18, referentienummer: Z-17-1450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627</meta:user-defined>
    <meta:user-defined meta:name="OVERHEIDop.GmbID/DC.identifier">gmb-2018-346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3AL 21</meta:user-defined>
    <meta:user-defined meta:name="OVERHEIDop.woonplaats">Stad aan 't Haringvliet</meta:user-defined>
    <meta:user-defined meta:name="OVERHEIDop.straatnaam">Mol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5787 416970</meta:user-defined>
    <meta:user-defined meta:name="OVERHEIDop.versieInformatie"/>
  </office:meta>
</office:document-meta>
</file>