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uland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18 een aanvraag voor een omgevingsvergunning ontvangen. Dit betreft het kappen van 4 dode en zieke bomen ter plaatse van de Bleulandweg 10 in Gouda. De aanvraag is geregistreerd onder kenmerk 201804044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2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2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2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eulandweg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622</meta:user-defined>
    <meta:user-defined meta:name="OVERHEIDop.GmbID/DC.identifier">gmb-2018-34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HH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26.26 448270.39</meta:user-defined>
    <meta:user-defined meta:name="OVERHEIDop.versieInformatie"/>
  </office:meta>
</office:document-meta>
</file>