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Oostdijkseweg 43: realiseren gastenkamer, verzenddatum: 13/02/18, referentienummer: Z-18-1454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62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2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2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Oostdijkseweg 43: realiseren gastenkamer, verzenddatum: 13/02/18, referentienummer: Z-18-1454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621</meta:user-defined>
    <meta:user-defined meta:name="OVERHEIDop.GmbID/DC.identifier">gmb-2018-34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L 43</meta:user-defined>
    <meta:user-defined meta:name="OVERHEIDop.woonplaats">Goedereede</meta:user-defined>
    <meta:user-defined meta:name="OVERHEIDop.straatnaam">Oostdijk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6772 427549</meta:user-defined>
    <meta:user-defined meta:name="OVERHEIDop.versieInformatie"/>
  </office:meta>
</office:document-meta>
</file>