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ofdstraat Zuid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8 januari 2018 een melding op grond van het Activiteitenbesluit milieubeheer ontvangen van mevrouw Trang voor het innemen van een standplaats voor Vietnamese snacks aan de Hoofdstraat Zuid te Apeldoorn. </text:p>
            <text:p text:style-name="common-al">Zaaknummer: DOS-2018-00587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3495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1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1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1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oofdstraat Zuid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617</meta:user-defined>
    <meta:user-defined meta:name="OVERHEIDop.GmbID/DC.identifier">gmb-2018-34617</meta:user-defined>
    <meta:user-defined meta:name="OVERHEID.TaxonomieBeleidsagenda/OVERHEID.category">Natuur en milieu | Organisatie en beleid</meta:user-defined>
    <meta:user-defined meta:name="OVERHEIDop.referentienummer">DOS 2018-0058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W 73</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93 469635</meta:user-defined>
    <meta:user-defined meta:name="OVERHEIDop.versieInformatie"/>
  </office:meta>
</office:document-meta>
</file>