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oordlaan 52, 1861GN Bergen (NH), het veranderen en vergroten van een woning met bijgebouw, verzenddatum besluit 5 februari 2018 (WABO17/0200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61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1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1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oordlaan 52, 1861GN Bergen (NH), het veranderen en vergroten van een woning met bijgebouw, verzenddatum besluit 5 februari 2018 (WABO17/020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611</meta:user-defined>
    <meta:user-defined meta:name="OVERHEIDop.GmbID/DC.identifier">gmb-2018-34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N 52</meta:user-defined>
    <meta:user-defined meta:name="OVERHEIDop.woonplaats">Bergen</meta:user-defined>
    <meta:user-defined meta:name="OVERHEIDop.straatnaam">Noord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355 521503</meta:user-defined>
    <meta:user-defined meta:name="OVERHEIDop.versieInformatie"/>
  </office:meta>
</office:document-meta>
</file>