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oef 7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8 een aanvraag voor een omgevingsvergunning ontvangen. Dit betreft Het kappen van bomen ter plaatse van de Oosthoef 7 -9  in Gouda. De aanvraag is geregistreerd onder kenmerk 201803937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1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oef 7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10</meta:user-defined>
    <meta:user-defined meta:name="OVERHEIDop.GmbID/DC.identifier">gmb-2018-3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99 449817</meta:user-defined>
    <meta:user-defined meta:name="OVERHEID.EPSG28992/DC.spatial">108231.81 449832.88</meta:user-defined>
    <meta:user-defined meta:name="OVERHEIDop.versieInformatie"/>
  </office:meta>
</office:document-meta>
</file>