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 Bongerdstraat 6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ngerdstraat 66 te Beek</text:p>
            <text:p text:style-name="tussenkopcur">Omschrijving : bouwen van een dakverdieping</text:p>
            <text:p text:style-name="tussenkopcur">Datum ontvangst : 23 december 2017</text:p>
            <text:p text:style-name="tussenkopcur">Zaaknummer ODRN : W.Z18.10010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6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 Bongerdstraat 66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61</meta:user-defined>
    <meta:user-defined meta:name="OVERHEIDop.GmbID/DC.identifier">gmb-2018-3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K 66</meta:user-defined>
    <meta:user-defined meta:name="OVERHEIDop.woonplaats">Beek</meta:user-defined>
    <meta:user-defined meta:name="OVERHEIDop.straatnaam">Bongerd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73 426852</meta:user-defined>
    <meta:user-defined meta:name="OVERHEIDop.versieInformatie"/>
  </office:meta>
</office:document-meta>
</file>