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gmonderstraatweg 8, 1934AC Egmond aan den Hoef, het kappen van een den en een spar, verzenddatum besluit 12 februari 2018 (WABO180007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0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gmonderstraatweg 8, 1934AC Egmond aan den Hoef, het kappen van een den en een spar, verzenddatum besluit 12 februari 2018 (WABO1800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09</meta:user-defined>
    <meta:user-defined meta:name="OVERHEIDop.GmbID/DC.identifier">gmb-2018-3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AC 8</meta:user-defined>
    <meta:user-defined meta:name="OVERHEIDop.woonplaats">Egmond aan den Hoef</meta:user-defined>
    <meta:user-defined meta:name="OVERHEIDop.straatnaam">Egmonderstraa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61 514895</meta:user-defined>
    <meta:user-defined meta:name="OVERHEIDop.versieInformatie"/>
  </office:meta>
</office:document-meta>
</file>