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style:style style:family="table-column" style:parent-style-name="colspec" style:name="id1-3-2-5-3-1-1">
      <style:table-column-properties style:rel-column-width="25*"/>
    </style:style>
    <style:style style:family="table-column" style:parent-style-name="colspec" style:name="id1-3-2-5-3-1-2">
      <style:table-column-properties style:rel-column-width="75*"/>
    </style:style>
    <style:style style:family="table-column" style:parent-style-name="colspec" style:name="id1-3-2-7-4-1-1">
      <style:table-column-properties style:rel-column-width="22*"/>
    </style:style>
    <style:style style:family="table-column" style:parent-style-name="colspec" style:name="id1-3-2-7-4-1-2">
      <style:table-column-properties style:rel-column-width="42*"/>
    </style:style>
    <style:style style:family="table-column" style:parent-style-name="colspec" style:name="id1-3-2-7-4-1-3">
      <style:table-column-properties style:rel-column-width="28*"/>
    </style:style>
    <style:style style:family="table-column" style:parent-style-name="colspec" style:name="id1-3-2-7-6-1-1">
      <style:table-column-properties style:rel-column-width="5*"/>
    </style:style>
    <style:style style:family="table-column" style:parent-style-name="colspec" style:name="id1-3-2-7-6-1-2">
      <style:table-column-properties style:rel-column-width="8*"/>
    </style:style>
    <style:style style:family="table-column" style:parent-style-name="colspec" style:name="id1-3-2-7-6-1-3">
      <style:table-column-properties style:rel-column-width="8*"/>
    </style:style>
    <style:style style:family="table-column" style:parent-style-name="colspec" style:name="id1-3-2-7-6-1-4">
      <style:table-column-properties style:rel-column-width="8*"/>
    </style:style>
    <style:style style:family="table-column" style:parent-style-name="colspec" style:name="id1-3-2-7-6-1-5">
      <style:table-column-properties style:rel-column-width="9*"/>
    </style:style>
    <style:style style:family="table-column" style:parent-style-name="colspec" style:name="id1-3-2-7-6-1-6">
      <style:table-column-properties style:rel-column-width="11*"/>
    </style:style>
    <style:style style:family="table-column" style:parent-style-name="colspec" style:name="id1-3-2-7-6-1-7">
      <style:table-column-properties style:rel-column-width="13*"/>
    </style:style>
    <style:style style:family="table-column" style:parent-style-name="colspec" style:name="id1-3-2-7-6-1-8">
      <style:table-column-properties style:rel-column-width="7*"/>
    </style:style>
    <style:style style:family="table-column" style:parent-style-name="colspec" style:name="id1-3-2-7-6-1-9">
      <style:table-column-properties style:rel-column-width="9*"/>
    </style:style>
    <style:style style:family="table-column" style:parent-style-name="colspec" style:name="id1-3-2-7-6-1-10">
      <style:table-column-properties style:rel-column-width="10*"/>
    </style:style>
  </office:automatic-styles>
  <office:body>
    <office:text>
      <text:p text:style-name="new_page_staatscourant"/>
      <text:p text:style-name="single-kop-titel">Uitvoeringsregeling toeristenbelasting Uitgeest 2018</text:p>
      <text:section text:name="regeling_id1-3-2" text:style-name="regeling">
        <text:section text:name="aanhef_id1-3-2-1" text:style-name="aanhef">
          <text:section text:name="preambule_id1-3-2-1-1" text:style-name="preambule">
            <text:p text:style-name="al">Het college van burgemeester en wethouders van de gemeente Uitgeest; </text:p>
            <text:p text:style-name="al"/>
            <text:p text:style-name="al">gelet op de <text:a xlink:href="http://wetten.overheid.nl/jci1.3:c:BWBR0002320&amp;hoofdstuk=II&amp;artikel=6&amp;z=2018-01-01&amp;g=2018-01-01" xlink:type="simple">artikelen 6</text:a>, <text:a xlink:href="http://wetten.overheid.nl/jci1.3:c:BWBR0002320&amp;hoofdstuk=II&amp;artikel=7&amp;z=2018-01-01&amp;g=2018-01-01" xlink:type="simple">7</text:a>, <text:a xlink:href="http://wetten.overheid.nl/jci1.3:c:BWBR0002320&amp;hoofdstuk=II&amp;artikel=8" xlink:type="simple">8</text:a>, <text:a xlink:href="http://wetten.overheid.nl/jci1.3:c:BWBR0002320&amp;hoofdstuk=III&amp;artikel=13" xlink:type="simple">13</text:a> en <text:a xlink:href="http://wetten.overheid.nl/jci1.3:c:BWBR0002320&amp;hoofdstuk=III&amp;artikel=14" xlink:type="simple">14 van de Algemene wet inzake rijksbelastingen</text:a>, <text:a xlink:href="http://wetten.overheid.nl/jci1.3:c:BWBR0005416&amp;titeldeel=IV&amp;hoofdstuk=XV&amp;paragraaf=4&amp;artikel=237" xlink:type="simple">artikel 237 van de Gemeentewet</text:a> en <text:a xlink:href="http://decentrale.regelgeving.overheid.nl/cvdr/xhtmloutput/Historie/Uitgeest/CVDR605230/CVDR605230_1.html" xlink:type="simple">artikel 15 van de Verordening toeristenbelasting Uitgeest 2018</text:a>;</text:p>
          </text:section>
          <text:section text:name="afkondiging_id1-3-2-1-2" text:style-name="afkondiging">
            <text:p text:style-name="afkondiging_top"/>
            <text:p text:style-name="al">besluit vast te stellen de volgende nadere regels:</text:p>
            <text:p text:style-name="al"/>
            <text:p text:style-name="al">
            <text:span text:style-name="nadrukvet">Uitvoeringsregeling toeristenbelasting Uitgeest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Daar waar in deze uitvoeringsregeling wordt gesproken van ‘verordening toeristenbelasting’, wordt de <text:a xlink:href="http://decentrale.regelgeving.overheid.nl/cvdr/xhtmloutput/Historie/Uitgeest/CVDR605230/CVDR605230_1.html" xlink:type="simple">Verordening toeristenbelasting Uitgeest 2018</text:a> bedoeld die bij raadsbesluit is vastgesteld.</text:p>
          </text:section>
          <text:section text:name="artikel_id1-3-2-2-2" text:style-name="artikel">
            <text:p text:style-name="artikel_kop_titel"><text:span text:style-name="artikel_kop_label">Artikel</text:span> <text:span text:style-name="artikel_kop_nr">2</text:span> Aangifte</text:p>
            <text:list text:style-name="id1-3-2-2-2-2">
              <text:list-item text:style-override="id1-3-2-2-2-2">
                <text:number>1.</text:number>
                <text:p text:style-name="al">De belastingplichtige die niet binnen een maand na afloop van het belastingjaar is uitgenodigd tot het doen van aangifte of aan wie niet binnen twee maanden na afloop van het kalenderjaar een aanslag is opgelegd, is gehouden binnen 14 dagen na afloop van die periode bij de heffingsambtenaar van de gemeente Uitgeest een verzoek in te dienen om te worden uitgenodigd tot het doen van aangifte.</text:p>
              </text:list-item>
              <text:list-item text:style-override="id1-3-2-2-2-3">
                <text:number>2.</text:number>
                <text:p text:style-name="al">Het biljet wordt ondertekend en met de daarbij gevraagde bescheiden binnen 4 weken toegezonden aan de gemeente Uitgeest, t.a.v. het team belastingen, Postbus 7, 1910 AA, Uitgeest.</text:p>
              </text:list-item>
            </text:list>
          </text:section>
          <text:section text:name="artikel_id1-3-2-2-3" text:style-name="artikel">
            <text:p text:style-name="artikel_kop_titel"><text:span text:style-name="artikel_kop_label">Artikel</text:span> <text:span text:style-name="artikel_kop_nr">3</text:span> Voorlopige aanslag</text:p>
            <text:p text:style-name="al">Voorlopige aanslagen kunnen worden opgelegd na de aanvang van het belastingjaar, doch niet voor 1 juni.</text:p>
          </text:section>
          <text:section text:name="artikel_id1-3-2-2-4" text:style-name="artikel">
            <text:p text:style-name="artikel_kop_titel"><text:span text:style-name="artikel_kop_label">Artikel</text:span> <text:span text:style-name="artikel_kop_nr">4</text:span> Aanmeldingsplicht</text:p>
            <text:list text:style-name="id1-3-2-2-4-2">
              <text:list-item text:style-override="id1-3-2-2-4-2">
                <text:number>1.</text:number>
                <text:p text:style-name="al">In afwijking van de <text:a xlink:href="http://decentrale.regelgeving.overheid.nl/cvdr/xhtmloutput/Historie/Uitgeest/CVDR605230/CVDR605230_1.html" xlink:type="simple">verordening toeristenbelasting</text:a> heeft belastingplichtige aan de aanmeldingsplicht voldaan, indien belastingplichtige reeds als belastingplichtige voor de toeristenbelasting bekend is bij de gemeente en hiervan voor het betreffende belastingjaar een bevestiging heeft ontvangen.</text:p>
              </text:list-item>
              <text:list-item text:style-override="id1-3-2-2-4-3">
                <text:number>2.</text:number>
                <text:p text:style-name="al">Door de gemeente wordt kosteloos een aanmeldingsformulier ter beschikking gesteld om te voldoen aan de aanmeldingsplicht.</text:p>
              </text:list-item>
            </text:list>
          </text:section>
          <text:section text:name="artikel_id1-3-2-2-5" text:style-name="artikel">
            <text:p text:style-name="artikel_kop_titel"><text:span text:style-name="artikel_kop_label">Artikel</text:span> <text:span text:style-name="artikel_kop_nr">5</text:span> Nachtverblijfregister</text:p>
            <text:list text:style-name="id1-3-2-2-5-2">
              <text:list-item text:style-override="id1-3-2-2-5-2">
                <text:number>1.</text:number>
                <text:p text:style-name="al">Voor de toepassing van de <text:a xlink:href="http://decentrale.regelgeving.overheid.nl/cvdr/xhtmloutput/Historie/Uitgeest/CVDR605230/CVDR605230_1.html" xlink:type="simple">verordening toeristenbelasting</text:a> en onderhavige uitvoeringsregeling wordt onder ‘nachtverblijfregister’ verstaan een gegevensverzameling, waarin met betrekking tot een ieder aan wie gelegenheid tot verblijf wordt geboden, wordt bijgehouden: </text:p>
                <text:list text:style-name="id1-3-2-2-5-2-3">
                  <text:list-item text:style-override="id1-3-2-2-5-2-3-1">
                    <text:number>a.</text:number>
                    <text:p text:style-name="al">naam en woonplaats; </text:p>
                  </text:list-item>
                  <text:list-item text:style-override="id1-3-2-2-5-2-3-2">
                    <text:number>b.</text:number>
                    <text:p text:style-name="al">aantal personen dat verblijf houdt,</text:p>
                  </text:list-item>
                  <text:list-item text:style-override="id1-3-2-2-5-2-3-3">
                    <text:number>c.</text:number>
                    <text:p text:style-name="al">datum van aankomst en datum van vertrek; </text:p>
                  </text:list-item>
                  <text:list-item text:style-override="id1-3-2-2-5-2-3-4">
                    <text:number>d.</text:number>
                    <text:p text:style-name="al">het aantal overnachtingen ter zake waarvan belasting verschuldigd is;</text:p>
                  </text:list-item>
                </text:list>
              </text:list-item>
              <text:list-item text:style-override="id1-3-2-2-5-3">
                <text:number>2.</text:number>
                <text:p text:style-name="al">Het nachtverblijfregister dient te worden bijgehouden conform bijlage 4 bij deze uitvoeringsregeling.</text:p>
              </text:list-item>
              <text:list-item text:style-override="id1-3-2-2-5-4">
                <text:number>3.</text:number>
                <text:p text:style-name="al">Van de verplichting bedoeld in het vorige lid kan door het college van burgemeester en wethouders ontheffing worden verleend.</text:p>
              </text:list-item>
              <text:list-item text:style-override="id1-3-2-2-5-5">
                <text:number>4.</text:number>
                <text:p text:style-name="al">Aan het verlenen van de ontheffing bedoeld in het vorige lid kunnen voorwaarden worden gesteld door het college van burgemeester en wethouders.</text:p>
              </text:list-item>
              <text:list-item text:style-override="id1-3-2-2-5-6">
                <text:number>5.</text:number>
                <text:p text:style-name="al">Voor het verlenen van een ontheffing als bedoeld in het derde lid geldt in ieder geval als voorwaarde, dat een eigen nachtverblijfregister wordt bijgehouden, aan de hand waarvan over dezelfde gegevens kan worden beschikt als bedoeld in het eerste lid.</text:p>
              </text:list-item>
              <text:list-item text:style-override="id1-3-2-2-5-7">
                <text:number>6.</text:number>
                <text:p text:style-name="al">Een bonnensysteem wordt niet aanvaard als eigen nachtverblijfregister als bedoeld in het eerste en vijfde lid.</text:p>
              </text:list-item>
              <text:list-item text:style-override="id1-3-2-2-5-8">
                <text:number>7.</text:number>
                <text:p text:style-name="al">Het nachtregister dient op verzoek van de heffingsambtenaar onmiddellijk te worden overgelegd.</text:p>
              </text:list-item>
              <text:list-item text:style-override="id1-3-2-2-5-9">
                <text:number>8.</text:number>
                <text:p text:style-name="al">Het nachtverblijfregister wordt niet met de aangifte meegezonden.</text:p>
              </text:list-item>
              <text:list-item text:style-override="id1-3-2-2-5-10">
                <text:number>9.</text:number>
                <text:p text:style-name="al">Het nachtverblijfregister wordt door de belastingplichtige zelf bewaard.</text:p>
              </text:list-item>
              <text:list-item text:style-override="id1-3-2-2-5-11">
                <text:number>10.</text:number>
                <text:p text:style-name="al">Voor zover op grond van andere wet- of regelgeving geen langere bewaartermijn geldt, geldt voor het nachtverblijfregister een bewaartermijn van 5 jaar.</text:p>
              </text:list-item>
            </text:list>
          </text:section>
          <text:section text:name="artikel_id1-3-2-2-6" text:style-name="artikel">
            <text:p text:style-name="artikel_kop_titel"><text:span text:style-name="artikel_kop_label">Artikel</text:span> <text:span text:style-name="artikel_kop_nr">6</text:span> Vaststelling formulieren</text:p>
            <text:p text:style-name="al">Als formulieren voor het doen van aangifte toeristenbelasting, worden vastgesteld;</text:p>
            <text:list text:style-name="id1-3-2-2-6-3">
              <text:list-item text:style-override="id1-3-2-2-6-3-1">
                <text:number>-</text:number>
                <text:p text:style-name="al">het formulier dat in overeenstemming is met bijlage 2, aangiftebiljet toeristenbelasting 2018;</text:p>
              </text:list-item>
              <text:list-item text:style-override="id1-3-2-2-6-3-2">
                <text:number>-</text:number>
                <text:p text:style-name="al">het formulier dat in overeenstemming is met bijlage 3, opgave werkelijk aantal gerealiseerde overnachtingen 2018;</text:p>
              </text:list-item>
              <text:list-item text:style-override="id1-3-2-2-6-3-3">
                <text:number>-</text:number>
                <text:p text:style-name="al">het formulier dat in overeenstemming is met bijlage 4, nachtverblijfregister 2018.</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uitvoeringsregeling met de daarbij behorende bijlagen treedt in werking met ingang van de dag na bekendmaking en werkt terug tot en met 1 januari 2018.</text:p>
          </text:section>
          <text:section text:name="artikel_id1-3-2-2-8" text:style-name="artikel">
            <text:p text:style-name="artikel_kop_titel"><text:span text:style-name="artikel_kop_label">Artikel</text:span> <text:span text:style-name="artikel_kop_nr">8</text:span> Citeertitel</text:p>
            <text:p text:style-name="al">Deze regeling inclusief bijlagen wordt aangehaald als ‘Uitvoeringsregeling toeristenbelasting Uitgeest 2018’.</text:p>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de gemeente Uitgeest van 9 januari 2018. </text:span>
          </text:p>
          </text:section>
          <text:section text:name="ondertekening_id1-3-2-3-2">
            <text:p><text:span text:style-name="functie">de secretaris,</text:span></text:p>
            <text:p><text:span text:style-name="ondertekening_naam">
            <text:span text:style-name="voornaam"> de heer P.</text:span>
            <text:span text:style-name="achternaam">Schouten</text:span>
          </text:span></text:p>
          </text:section>
          <text:section text:name="ondertekening_id1-3-2-3-3">
            <text:p><text:span text:style-name="functie">de burgemeester,</text:span></text:p>
            <text:p><text:span text:style-name="ondertekening_naam">
            <text:span text:style-name="voornaam"> mevrouw W.J.A.</text:span>
            <text:span text:style-name="achternaam">Verkleij</text:span>
          </text:span></text:p>
          </text:section>
        </text:section>
        <text:section text:name="bijlage_id1-3-2-4" text:style-name="bijlage">
          <text:p text:style-name="bijlage_top"/>
          <text:p text:style-name="hoofdstuk_kop"><text:span text:style-name="label">Bijlage</text:span> <text:span text:style-name="nr">1</text:span> behorend bij de Uitvoeringsregeling toeristenbelasting Uitgeest 2018</text:p>
          <text:p text:style-name="tussenkopvet">Uitnodiging tot het doen van aangifte</text:p>
          <text:p text:style-name="al">Met de toezending of uitreiking van dit aangiftebiljet wordt u uitgenodigd aangifte te doen voor de toeristenbelasting. U dient daartoe het ingevulde en ondertekende biljet binnen vier weken na de datum van uitreiking terug te sturen aan:</text:p>
          <text:p text:style-name="al"/>
          <text:p text:style-name="al">Gemeente Uitgeest</text:p>
          <text:p text:style-name="al">T.a.v. het team belastingen</text:p>
          <text:p text:style-name="al">Postbus 7</text:p>
          <text:p text:style-name="al">1910 AA Uitgeest</text:p>
          <text:p text:style-name="al"/>
          <text:p text:style-name="al">Voor het terugsturen van het aangiftebiljet kunt u gebruik maken van de bijgesloten antwoordenveloppe.</text:p>
          <text:p text:style-name="al"/>
          <text:p text:style-name="al">Heeft u nog vragen na het lezen van deze bijlage? Belt u gerust met de medewerkers van het team belastingen. De medewerkers zijn telefonisch bereikbaar via 140251.</text:p>
          <text:p text:style-name="tussenkopvet">Uitleg over de forfaitaire berekeningswijze van de heffingsmaatstaf: campings, minicampings en kampeerterreinen</text:p>
          <text:p text:style-name="al">Het forfait is bedoeld als een vereenvoudiging van de administratieve handelingen die door de belastingplichtige wordt gedaan om tot de vaststelling van het aantal gerealiseerde overnachtingen op vaste seizoenplaatsen en seizoenplaatsen te komen. Het forfait is alleen van toepassing ingeval een vaste seizoenplaats of een seizoenplaats recreatief gebruikt wordt en verhuurd wordt aan één en hetzelfde gezin of echtpaar, gedurende de looptijd van de huurovereenkomst (jaar, seizoen).</text:p>
          <text:p text:style-name="al"/>
          <text:p text:style-name="al">Het aantal overnachtingen wordt bepaald aan de hand van het forfait genoemd in artikel 6 van de verordening. Hierbij wordt per vaste seizoenplaats en seizoenplaats het aantal personen dat overnacht en het aantal maal dat wordt overnacht bepaald. Het aantal personen maal het aantal overnachtingen vormt vervolgens de heffingsmaatstaf. Deze heffingsmaatstaf wordt met het tarief vermenigvuldigd om het bedrag aan verschuldigde belasting te berekenen.</text:p>
          <text:p text:style-name="al"/>
          <text:p text:style-name="al">
          <text:span text:style-name="nadrukondlijn">Voorbeeld campings, minicampings en kampeerterreinen:</text:span>
        </text:p>
          <text:p text:style-name="al">Verblijfbieder X heeft een kampeerterrein met 25 vaste seizoenplaatsen. De heffingsmaatstaf wordt als volgt bepaald. Het aantal personen dat per vaste seizoenplaats overnacht wordt gesteld op 2 personen (artikel 6, lid 1). Het aantal maal, dat per persoon op overnacht, wordt gesteld op 45 (artikel 6, lid 2). </text:p>
          <text:p text:style-name="al"/>
          <text:p text:style-name="al">De heffingsmaatstaf bedraagt in dit voorbeeld: 25 (aantal vaste seizoenplaatsen) x 2 (aantal personen) x 45 (aantal overnachtingen) = 2.250 overnachtingen.</text:p>
          <text:p text:style-name="al"/>
          <text:p text:style-name="al">
          <text:span text:style-name="nadrukvet">Als u wilt opteren voor het werkelijk aantal overnachtingen op campings, minicampings en kampeerterreinen</text:span>
        </text:p>
          <text:p text:style-name="al">In afwijking van het toepassen van het forfait bij de opstelling van de aangifte kan gekozen worden voor het opgeven van het werkelijk aantal gerealiseerde overnachtingen op vaste seizoenplaatsen en seizoenplaatsen.</text:p>
          <text:p text:style-name="al"/>
          <text:p text:style-name="al">Indien u gebruik maakt van deze optie dient u een controleerbare registratie te voeren waaruit blijkt welke gast, wanneer en met hoeveel personen op een van uw vaste seizoenplaatsen of seizoenplaatsen gedurende het belastingjaar daadwerkelijk verblijf heeft gehouden. Deze registratie geschiedt aan de hand van het nachtverblijfregister of – indien u toestemming heeft van de gemeente – door middel van uw eigen registratiesysteem.</text:p>
          <text:p text:style-name="tussenkopvet">Aangiftebiljet toeristenbelasting</text:p>
          <text:p text:style-name="al">Het aangiftebiljet maakt onderdeel uit van de regels rond de toeristenbelasting. Met het aangiftebiljet wordt u als belastingplichtige in staat gesteld het aantal overnachtingen, gerealiseerd in het belastingjaar, aan de gemeente Uitgeest kenbaar te maken. De heffingsambtenaar van de gemeente Uitgeest zal vervolgens een aanslag toeristenbelasting opleggen gebaseerd op het ingevulde aangiftebiljet.</text:p>
          <text:p text:style-name="al"/>
          <text:p text:style-name="al">
          <text:span text:style-name="nadrukvet">Het aangiftebiljet voor het registreren van het werkelijk aantal gerealiseerde overnachtingen is bestemd voor:</text:span>
        </text:p>
          <text:p text:style-name="al"/>
          <text:list text:style-name="id1-3-2-4-32">
            <text:list-item text:style-override="id1-3-2-4-32-1">
              <text:number>•</text:number>
              <text:p text:style-name="al">Verblijf in mobiele kampeeronderkomens en vakantieonderkomens op toeristische-/passantenplaatsen, hotels, pensions, appartementen, kamerverhuur en alle overige vormen van verblijf tegen vergoeding in welke vorm dan ook.</text:p>
            </text:list-item>
            <text:list-item text:style-override="id1-3-2-4-32-2">
              <text:number>•</text:number>
              <text:p text:style-name="al">Tevens bestemd voor opgave verblijf gasten op vaste seizoenplaatsen en seizoenplaatsen op basis van de nachtverblijfregistratie op campings en kampeerterreinen.</text:p>
            </text:list-item>
          </text:list>
          <text:p text:style-name="al">Vermeld in de daartoe bestemde ruimte het aantal gerealiseerde overnachtingen door personen die niet als ingezetene met een adres in de Basisregistratie personen (BRP) zijn ingeschreven.</text:p>
          <text:p text:style-name="al"/>
          <text:p text:style-name="al">Indien een door de gemeente Uitgeest voorgeschreven nachtverblijfregister wordt gevoerd dan kan het totaal aantal overnachtingen, met betrekking tot het betreffende belastingjaar, uit het register worden overgenomen.</text:p>
          <text:p text:style-name="tussenkopvet">Ondertekening</text:p>
          <text:p text:style-name="al">Door ondertekening verklaart u de gevraagde gegevens waarheidsgetrouw te hebben vermeld.</text:p>
          <text:p text:style-name="tussenkopvet">Aanslag toeristenbelasting</text:p>
          <text:p text:style-name="al">Ongeveer vier weken na ontvangst van de aangiftebiljetten zal de gemeente Uitgeest de definitieve aanslag toeristenbelasting over het betreffende belastingjaar opleggen.</text:p>
          <text:p text:style-name="tussenkopvet">Controle aangifte toeristenbelasting</text:p>
          <text:p text:style-name="al">De gemeente Uitgeest kan op elk moment gedurende het belastingjaar en na ontvangst van de aangiften besluiten een controle uit te voeren op naleving van de registratieverplichting en/of op de juistheid van de aangiften.</text:p>
        </text:section>
        <text:section text:name="bijlage_id1-3-2-5" text:style-name="bijlage">
          <text:p text:style-name="bijlage_top"/>
          <text:p text:style-name="hoofdstuk_kop"><text:span text:style-name="label">Bijlage</text:span> <text:span text:style-name="nr">2</text:span> behorend bij de Uitvoeringsregeling toeristenbelasting Uitgeest 2018</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2">
                  <text:p text:style-name="table_al">
                    <text:span text:style-name="nadrukvet">AANGIFTEBILJET TOERISTENBELASTING 20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ostcode + woonplaat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ijfsnaa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dres van het bedrijf</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ostcode + woonplaats</text:p>
                </table:table-cell>
                <table:table-cell table:style-name="entry" table:number-rows-spanned="1" table:number-columns-spanned="1">
                  <text:p text:style-name="table_al">……………………………………………………………………………</text:p>
                </table:table-cell>
              </table:table-row>
            </table:table>
            <text:p text:style-name="table_bottom"/>
          </text:section>
          <text:p text:style-name="al"/>
          <text:p text:style-name="al">
          <text:span text:style-name="nadrukvet">Opgave van het aantal plaatsen (forfaitaire berekeningswijze van de heffingsmaatstaf)</text:span>
        </text:p>
          <text:p text:style-name="al"/>
          <text:p text:style-name="al">Alleen bestemd voor mobiele kampeeronderkomens, vakantieonderkomens en stacaravans op vaste seizoenplaatsen, seizoenplaatsen en uitsluitend gebezigd en bestemd voor recreatief gebruik door één en hetzelfde gezin of echtpaar.</text:p>
          <text:p text:style-name="al"/>
          <text:p text:style-name="al">Indien u gebruik maakt van het forfait, dient u per soort standplaats aan te geven hoeveel verhuurde standplaatsen er zijn. Indien u het werkelijk aantal overnachtingen per standplaats hebt geregistreerd, vermeld dan dit aantal onder 2 Opgave werkelijk aantal gerealiseerde overnachtingen. </text:p>
          <text:p text:style-name="al"/>
          <text:p text:style-name="tussenkopvet">Soort plaats</text:p>
          <text:p text:style-name="al"/>
          <text:p text:style-name="al">Vaste seizoenplaatsen   <text:span text:style-name="nadrukondlijn">○ aantal verhuurde plaatsen:          ......</text:span></text:p>
          <text:p text:style-name="al"/>
          <text:p text:style-name="al">Seizoenplaatsen             <text:span text:style-name="nadrukondlijn">○ aantal verhuurde plaatsen:</text:span><text:span text:style-name="nadrukondlijn">         ......</text:span>         </text:p>
        </text:section>
        <text:section text:name="bijlage_id1-3-2-6" text:style-name="bijlage">
          <text:p text:style-name="bijlage_top"/>
          <text:p text:style-name="hoofdstuk_kop"><text:span text:style-name="label">Bijlage</text:span> <text:span text:style-name="nr">3</text:span> behorend bij de Uitvoeringsregeling toeristenbelasting Uitgeest 2018 </text:p>
          <text:p text:style-name="al"/>
          <text:p text:style-name="al">
          <text:span text:style-name="nadrukvet">Opgave werkelijk aantal gerealiseerde overnachtingen 2018</text:span>
        </text:p>
          <text:p text:style-name="al"/>
          <text:p text:style-name="al">Bestemd voor: verblijf in mobiele kampeeronderkomens en vakantieonderkomens <text:span text:style-name="nadrukondlijn">op toeristische/passantenplaatsen</text:span>, hotels, pensions, appartementen, kamerverhuur en alle overige vormen van verblijf tegen vergoeding in welke vorm dan ook.</text:p>
          <text:p text:style-name="al"/>
          <text:p text:style-name="al">Tevens bestemd voor opgave verblijf gasten op vaste seizoenplaatsen en seizoenplaatsen op basis van de nachtverblijfregistratie op campings en kampeerterreinen.</text:p>
          <text:p text:style-name="al"/>
          <text:p text:style-name="al">U dient het werkelijk aantal overnachtingen in te vullen, dat gerealiseerd is door personen die niet in de gemeentelijke Basisregistratie Personen (BRP) van de gemeente Uitgeest zijn ingeschreven.</text:p>
          <text:p text:style-name="al"/>
          <text:p text:style-name="al">* Het nachtverblijfregister hoeft niet meegezonden te worden met de aangifte.</text:p>
          <text:p text:style-name="al"/>
          <text:p text:style-name="al"/>
          <text:p text:style-name="al"/>
          <text:p text:style-name="al"/>
          <text:p text:style-name="al">Aantal overnachtingen: ……………………………………………………………………………..</text:p>
          <text:p text:style-name="al"/>
          <text:p text:style-name="al">Aldus naar waarheid ingevuld en ondertekend te ………………………………………………….</text:p>
          <text:p text:style-name="al"/>
          <text:p text:style-name="al">Datum: …………………………… Handtekening: …………………………………………………...</text:p>
        </text:section>
        <text:section text:name="bijlage_id1-3-2-7" text:style-name="bijlage">
          <text:p text:style-name="bijlage_top"/>
          <text:p text:style-name="hoofdstuk_kop"><text:span text:style-name="label">Bijlage</text:span> <text:span text:style-name="nr">4</text:span> behorend bij de Uitvoeringsregeling Toeristenbelasting Uitgeest 2018</text:p>
          <text:p text:style-name="tussenkopvet">Nachtverblijfregister toeristenbelasting 2018</text:p>
          <text:p text:style-name="al"/>
          <text:section text:name="table_id1-3-2-7-4" text:style-name="table">
            <text:p text:style-name="table_top"/>
            <table:table table:style-name="tgroup">
              <table:table-column table:style-name="id1-3-2-7-4-1-1"/>
              <table:table-column table:style-name="id1-3-2-7-4-1-2"/>
              <table:table-column table:style-name="id1-3-2-7-4-1-3"/>
              <table:table-row table:style-name="row">
                <table:table-cell table:style-name="entry" table:number-rows-spanned="1" table:number-columns-spanned="1">
                  <text:p text:style-name="table_al">Overnachtingsadres</text:p>
                </table:table-cell>
                <table:table-cell table:style-name="entry" table:number-rows-spanned="1" table:number-columns-spanned="1">
                  <text:p text:style-name="table_al">------------------------</text:p>
                </table:table-cell>
                <table:table-cell table:style-name="entry" table:number-rows-spanned="1" table:number-columns-spanned="1">
                  <text:p text:style-name="table_al">Belastingjaar:…………………….</text:p>
                </table:table-cell>
              </table:table-row>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code en plaats</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column table:style-name="id1-3-2-7-6-1-6"/>
              <table:table-column table:style-name="id1-3-2-7-6-1-7"/>
              <table:table-column table:style-name="id1-3-2-7-6-1-8"/>
              <table:table-column table:style-name="id1-3-2-7-6-1-9"/>
              <table:table-column table:style-name="id1-3-2-7-6-1-10"/>
              <table:table-row table:style-name="row">
                <table:table-cell table:style-name="cell_frame_all" table:number-rows-spanned="1" table:number-columns-spanned="1">
                  <text:p text:style-name="table_al">volg-nr.</text:p>
                </table:table-cell>
                <table:table-cell table:style-name="cell_frame_all" table:number-rows-spanned="1" table:number-columns-spanned="1">
                  <text:p text:style-name="table_al">datum aankomst</text:p>
                  <text:p text:style-name="table_al"/>
                  <text:p text:style-name="table_al">date of arrival</text:p>
                </table:table-cell>
                <table:table-cell table:style-name="cell_frame_all" table:number-rows-spanned="1" table:number-columns-spanned="1">
                  <text:p text:style-name="table_al">datum vertrek </text:p>
                  <text:p text:style-name="table_al"/>
                  <text:p text:style-name="table_al">date of departure</text:p>
                </table:table-cell>
                <table:table-cell table:style-name="cell_frame_all" table:number-rows-spanned="1" table:number-columns-spanned="1">
                  <text:p text:style-name="table_al">aantal personen </text:p>
                  <text:p text:style-name="table_al"/>
                  <text:p text:style-name="table_al">number of people</text:p>
                </table:table-cell>
                <table:table-cell table:style-name="cell_frame_all" table:number-rows-spanned="1" table:number-columns-spanned="1">
                  <text:p text:style-name="table_al">aantal overnachtingen </text:p>
                  <text:p text:style-name="table_al"/>
                  <text:p text:style-name="table_al">number of nights</text:p>
                </table:table-cell>
                <table:table-cell table:style-name="cell_frame_all" table:number-rows-spanned="1" table:number-columns-spanned="1">
                  <text:p text:style-name="table_al">aantal personen x aantal overnachtingen</text:p>
                  <text:p text:style-name="table_al"/>
                  <text:p text:style-name="table_al">number of people x number of nights</text:p>
                </table:table-cell>
                <table:table-cell table:style-name="cell_frame_all" table:number-rows-spanned="1" table:number-columns-spanned="1">
                  <text:p text:style-name="table_al">toeristenbelasting </text:p>
                  <text:p text:style-name="table_al"/>
                  <text:p text:style-name="table_al">tourist tax</text:p>
                </table:table-cell>
                <table:table-cell table:style-name="cell_frame_all" table:number-rows-spanned="1" table:number-columns-spanned="1">
                  <text:p text:style-name="table_al">naam</text:p>
                  <text:p text:style-name="table_al"/>
                  <text:p text:style-name="table_al">surname</text:p>
                </table:table-cell>
                <table:table-cell table:style-name="cell_frame_all" table:number-rows-spanned="1" table:number-columns-spanned="1">
                  <text:p text:style-name="table_al">woonplaats </text:p>
                  <text:p text:style-name="table_al"/>
                  <text:p text:style-name="table_al"> residence</text:p>
                </table:table-cell>
                <table:table-cell table:style-name="cell_frame_all" table:number-rows-spanned="1" table:number-columns-spanned="1">
                  <text:p text:style-name="table_al">ingeschreven in gemeente van verblijf</text:p>
                  <text:p text:style-name="table_al"/>
                  <text:p text:style-name="table_al">Ja / 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4607</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07</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07</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toeristenbelasting Uitgees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607</meta:user-defined>
    <meta:user-defined meta:name="OVERHEIDop.GmbID/DC.identifier">gmb-2018-34607</meta:user-defined>
    <meta:user-defined meta:name="OVERHEID.TaxonomieBeleidsagenda/OVERHEID.category">Financiën | Organisatie en beleid</meta:user-defined>
    <meta:user-defined meta:name="OVERHEID.Gemeente/DC.spatial">Uitgeest</meta:user-defined>
    <meta:user-defined meta:name="DC.source">artikel 6 van de Algemene wet inzake rijksbelastingen;1.0:c:BWBR0002320&amp;artikel=6&amp;g=2018-01-01</meta:user-defined>
    <meta:user-defined meta:name="DC.source">artikel 7 van de Algemene wet inzake rijksbelastingen;1.0:c:BWBR0002320&amp;artikel=7&amp;g=2018-01-01</meta:user-defined>
    <meta:user-defined meta:name="DC.source">artikel 8 van de Algemene wet inzake rijksbelastingen;1.0:c:BWBR0002320&amp;artikel=8&amp;g=2018-01-01</meta:user-defined>
    <meta:user-defined meta:name="DC.source">artikel 13 van de Algemene wet inzake rijksbelastingen;1.0:c:BWBR0002320&amp;artikel=13&amp;g=2018-01-01</meta:user-defined>
    <meta:user-defined meta:name="DC.source">artikel 14 van de Algemene wet inzake rijksbelastingen;1.0:c:BWBR0002320&amp;artikel=14&amp;g=2018-01-01</meta:user-defined>
    <meta:user-defined meta:name="DC.source">artikel 237 van de Gemeentewet;1.0:c:BWBR0005416&amp;artikel=237&amp;g=2018-01-01</meta:user-defined>
    <meta:user-defined meta:name="DC.source">;http://decentrale.regelgeving.overheid.nl/cvdr/xhtmloutput/Historie/Uitgeest/CVDR605230/CVDR605230_1.html</meta:user-defined>
    <meta:user-defined meta:name="DCTERMS.alternative">Uitvoeringsregeling toeristenbelasting Uitgeest 2018</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xs:date/OVERHEIDop.startdatum">2018-02-20</meta:user-defined>
    <meta:user-defined meta:name="OVERHEIDgvop.Informatietype/DC.type">Beleidsregels</meta:user-defined>
    <meta:user-defined meta:name="OVERHEID.Gemeente/DCTERMS.publisher">Uitgeest</meta:user-defined>
    <meta:user-defined meta:name="OVERHEID.Gemeente/OVERHEID.authority">Uitgeest</meta:user-defined>
    <meta:user-defined meta:name="OVERHEIDop.betreftRegeling">CVDR608141_1</meta:user-defined>
    <meta:user-defined meta:name="OVERHEIDop.versieInformatie"/>
  </office:meta>
</office:document-meta>
</file>